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dame la Directrice, <text:line-break/><text:line-break/>La CGT 29 finances publiques a bien relevé votre invitation qu'elle ne peut que décliner. En effet, comme vous le soulignez, pendant vos 4 années passées dans le Finistère, le consensus a rarement été atteint, il s'agit bien évidemment, ici, d'un euphémisme dont je vous laisse la responsabilité. Pour notre Organisation syndicale, la mission qui fut votre n'a eu de cesse d'afficher des vélléités qui allaient à l'encontre des personnels et de l'intérêt général. <text:line-break/><text:line-break/>Aussi, dans ce cadre, L'organisation syndicale que nous représentons n'a pas sa place dans ce bel exercice où remerciements, félicitations, courtoisie et langue de bois sont de mise. Elle continuera de se battre au côté des personnels dans leur intérêt et continuera de se battre pour le projet social juste que nos ainés avaient imaginé. <text:line-break/><text:line-break/>Cordialement, <text:line-break/><text:line-break/>Ludovic Morin <text:line-break/>pour la CGT Finances publiques du Finistère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6$Windows_x86 LibreOffice_project/5b93205-6e6b3fc-7830f6d-c08ad66-1d9bf4</meta:generator>
    <dc:date>2015-09-16T15:57:01.80</dc:date>
    <meta:document-statistic meta:table-count="0" meta:image-count="0" meta:object-count="0" meta:page-count="1" meta:paragraph-count="1" meta:word-count="142" meta:character-count="907" meta:non-whitespace-character-count="755"/>
    <meta:user-defined meta:name="Info 1"/>
    <meta:user-defined meta:name="Info 2"/>
    <meta:user-defined meta:name="Info 3"/>
    <meta:user-defined meta:name="Info 4"/>
  </office:meta>
</office:document-meta>
</file>