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cm" style:auto-text-indent="false" style:text-autospace="none" style:writing-mode="lr-tb"/>
      <style:text-properties fo:color="#000000" style:font-name="Helv" fo:font-size="12pt" style:font-name-asian="Helv" style:font-size-asian="12pt" style:font-name-complex="Helv" style:font-size-complex="12pt"/>
    </style:style>
    <style:style style:name="P5" style:family="paragraph" style:parent-style-name="Standard">
      <style:paragraph-properties fo:margin-left="0cm" fo:margin-right="0cm" fo:margin-top="0cm" fo:margin-bottom="0cm" style:line-height-at-least="0.423cm" fo:text-align="center" style:justify-single-word="false" fo:text-indent="0cm" style:auto-text-indent="false" style:text-autospace="none" style:writing-mode="lr-tb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Helv" fo:font-size="10pt" style:font-name-asian="Helv" style:font-size-asian="10pt" style:font-name-complex="Helv" style:font-size-complex="10pt"/>
    </style:style>
    <style:style style:name="T3" style:family="text">
      <style:text-properties fo:color="#000000" style:font-name="Helv" fo:font-size="10pt" fo:font-style="italic" style:font-name-asian="Helv" style:font-size-asian="10pt" style:font-style-asian="italic" style:font-name-complex="Helv" style:font-size-complex="10pt" style:font-style-complex="italic"/>
    </style:style>
    <style:style style:name="T4" style:family="text">
      <style:text-properties fo:color="#000000" style:font-name="Helv" fo:font-size="10pt" style:text-underline-style="none" fo:font-weight="normal" style:font-name-asian="Helv" style:font-size-asian="10pt" style:font-weight-asian="normal" style:font-name-complex="Helv" style:font-size-complex="10pt" style:font-weight-complex="normal"/>
    </style:style>
    <style:style style:name="T5" style:family="text">
      <style:text-properties fo:color="#000000" style:font-name="Helv" style:font-name-asian="Helv" style:font-name-complex="Helv"/>
    </style:style>
    <style:style style:name="T6" style:family="text">
      <style:text-properties fo:color="#000000" style:font-name="Helv" fo:font-style="italic" style:font-name-asian="Helv" style:font-style-asian="italic" style:font-name-complex="Helv" style:font-style-complex="italic"/>
    </style:style>
    <style:style style:name="T7" style:family="text">
      <style:text-properties fo:color="#000000" style:font-name="Helv" style:text-underline-style="none" fo:font-weight="normal" style:font-name-asian="Helv" style:font-weight-asian="normal" style:font-name-complex="Helv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de la réunion sur le Document Unique qui s'est tenue à Quimper le 4/02/2010</text:p>
      <text:p text:style-name="P2"/>
      <text:p text:style-name="P3"/>
      <text:p text:style-name="P3">La loi de 1998 sur les accidents du travail engage de plein droit la responsabilité de l'employeur.</text:p>
      <text:p text:style-name="P3">Depuis un arrêt de la Cour de Cassation du 28/02/2002, cette obligation générale de sécurité s'est transformée en obligation de résultat dont le manquement revêt le caractère de « faute inexcusable »</text:p>
      <text:p text:style-name="P3">L'employeur et les chefs de service, dans le cadre de leur délégation, transcrivent et mettent à jour dans un document unique les résultats de l'évaluation des risques professionnels. Le <text:span text:style-name="T1">document</text:span> <text:span text:style-name="T1">unique</text:span> comporte un inventaire exhaustif des risques professionnels identifiés pour chaque poste de travail.</text:p>
      <text:p text:style-name="P3">Ces risques sont répertoriés dans le « <text:span text:style-name="T1">Guide pratique de l'évaluation des risques professionnels »</text:span></text:p>
      <text:p text:style-name="P3">Il y a les risques professionnels génériques qui sont au nombre de 20 (risques liés à l'activité physique, de chutes de plain pied, liés aux écrans et équipements de travail, psycho-sociaux....etc)</text:p>
      <text:p text:style-name="P3">et les risques professionnels particuliers qui sont au nombre de 6 (liées aux animaux, aux armes à la plongée...etc)</text:p>
      <text:p text:style-name="P3">En fin d'année 2009, des réunions ont dû se tenir sur tous les sites avec les agents et les chefs de service de façon à établir le document unique par service. La direction a, sur ces bases, rédigé un document en classant les risque par catégorie.</text:p>
      <text:p text:style-name="P3">C'est ce document qui a été présenté aux Organisations syndicales le 4/02/2010. le travail s'avère assez fastidieux car il faut passer chaque fiche en revue, donner un avis, examiner la cotation(degré de gravité, de fréquence,indice de risque) et envisager les moyens de prévention.</text:p>
      <text:p text:style-name="P3">Le groupe de travail a siégé une journée mais le document qui fait 35 pages n'a pas pu être examiné en totalité. C'est pourquoi une seconde réunion est prévue le 12 février.</text:p>
      <text:p text:style-name="P3">Un compte rendu sera fait à l'issue de ce groupe de travail.</text:p>
      <text:p text:style-name="P3"><text:span text:style-name="T5"/></text:p>
      <text:p text:style-name="P3"><text:span text:style-name="T5">Précisions</text:span></text:p>
      <text:p text:style-name="P3"><text:span text:style-name="T5"/></text:p>
      <text:p text:style-name="P3"><text:span text:style-name="T5"><text:s/>Plus tard, 'il faut commenter le fait que 20% des risques recensés (7 pages s/ 34 du document de travail de l'A.C.M.O.), par les services </text:span><text:span text:style-name="T6">qui ont pu</text:span><text:span text:style-name="T5"> s'exprimer sur ce sujet, correspondent exactement au rejet des réformes, à l'insuffisance des emplois, aux objectifs que l'on ne peut atteindre et au rapport globalement dégradé que l'on a au contenu du travail.</text:span></text:p>
      <text:p text:style-name="P4"><text:tab/>Le D.U., dans l'esprit des collègues, ne se limite donc pas aux seuls risques physiques des chutes de dossiers du haut des armoires, même si ces risques sont à prévenir.</text:p>
      <text:p text:style-name="P5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DGI DGI</meta:initial-creator>
    <meta:creation-date>2010-02-08T10:12:26</meta:creation-date>
    <dc:creator>DGI DGI</dc:creator>
    <dc:date>2010-02-08T15:16:09</dc:date>
    <dc:language>fr-FR</dc:language>
    <meta:editing-cycles>3</meta:editing-cycles>
    <meta:editing-duration>PT16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406" meta:character-count="2403"/>
  </office:meta>
</office:document-meta>
</file>